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7cm" fo:margin-left="-0.123cm" fo:margin-top="0cm" fo:margin-bottom="0cm" table:align="left" style:writing-mode="lr-tb"/>
    </style:style>
    <style:style style:name="Tabella1.A" style:family="table-column">
      <style:table-column-properties style:column-width="5.519cm"/>
    </style:style>
    <style:style style:name="Tabella1.B" style:family="table-column">
      <style:table-column-properties style:column-width="2.773cm"/>
    </style:style>
    <style:style style:name="Tabella1.C" style:family="table-column">
      <style:table-column-properties style:column-width="2.247cm"/>
    </style:style>
    <style:style style:name="Tabella1.D" style:family="table-column">
      <style:table-column-properties style:column-width="2.339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4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7f7f7f" fo:padding-left="0.123cm" fo:padding-right="0.123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1">
      <style:paragraph-properties fo:line-height="150%" fo:text-align="justify" style:justify-single-word="false"/>
    </style:style>
    <style:style style:name="P10" style:family="paragraph" style:parent-style-name="Standard" style:list-style-name="WWNum2">
      <style:paragraph-properties fo:line-height="150%" fo:text-align="justify" style:justify-single-word="false"/>
    </style:style>
    <style:style style:name="P11" style:family="paragraph" style:parent-style-name="Standard" style:list-style-name="WWNum2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fo:background-color="#ffffff" style:font-weight-asian="bold"/>
    </style:style>
    <style:style style:name="T3" style:family="text">
      <style:text-properties style:font-name="Times New Roman" fo:font-size="12pt" fo:background-color="#ffffff" style:font-size-asian="12pt" style:font-size-complex="12pt"/>
    </style:style>
    <style:style style:name="T4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DOMANDA PER USUFRUIRE <text:s/>DI CONGEDO PARENTALE </text:span><text:span text:style-name="T2">COVID-19 </text:span></text:p>
      <text:p text:style-name="P1"/>
      <text:p text:style-name="P1"/>
      <text:p text:style-name="P2"/>
      <text:p text:style-name="P3"/>
      <text:p text:style-name="P3"><text:tab/><text:tab/><text:tab/><text:tab/><text:tab/><text:tab/><text:tab/><text:tab/>AL DIRIGENTE SCOLASTICO</text:p>
      <text:p text:style-name="P3"><text:tab/><text:tab/><text:tab/><text:tab/><text:tab/><text:tab/><text:tab/><text:tab/>__________________________</text:p>
      <text:p text:style-name="P3"><text:tab/><text:tab/><text:tab/><text:tab/><text:tab/><text:tab/><text:tab/><text:tab/>__________________________</text:p>
      <text:p text:style-name="P3"><text:tab/><text:tab/><text:tab/><text:tab/><text:tab/><text:tab/><text:tab/><text:tab/><text:tab/> <text:s text:c="5"/>_________________</text:p>
      <text:p text:style-name="P3"/>
      <text:p text:style-name="P3"/>
      <text:p text:style-name="P3"/>
      <text:p text:style-name="P4"><text:s text:c="5"/>_l_ sottoscritt__ __________________________________________________________nato a ________________________________________________ il ______________ in servizio presso codesta Scuola/Istituto in qualità di ___________________________________________________ <text:s text:c="8"/></text:p>
      <text:p text:style-name="P4">essendo madre/padre <text:s/>del bambino________________________________________ nato il _________________ comunico che intendo assentarmi dal lavoro per congedo parentale, ai sensi dell' <text:span text:style-name="T4">articolo 23 del decreto-legge 17 marzo 2020, n. 18</text:span><text:span text:style-name="T5">,</text:span> per il periodo dal _______________ al _________________</text:p>
      <text:p text:style-name="P4">(totale gg._________)</text:p>
      <text:p text:style-name="P4"><text:s text:c="3"/>A tal fine dichiaro <text:span text:style-name="T6">(autocertificazione ai sensi degli artt. 46 e 47 del D.P.R. 445/2000 e s.m.i., con conseguente assunzione di responsabilità in caso di dichiarazioni mendaci)</text:span>:</text:p>
      <text:list xml:id="list5016697198177512265" text:style-name="WWNum1">
        <text:list-item>
          <text:p text:style-name="P9">che l’altro genitore _______________________________nato a _________________________ <text:s text:c="29"/></text:p>
        </text:list-item>
      </text:list>
      <text:p text:style-name="P4"><text:s text:c="4"/>il _________________</text:p>
      <text:p text:style-name="P4"><text:s text:c="6"/>* non è <text:span text:style-name="T3">beneficiario di strumenti di sostegno al reddito previsti in caso di sospensione o <text:s text:c="2"/>cessazione dell’attività lavorativa o disoccupato o non lavoratore.</text:span></text:p>
      <text:p text:style-name="P12"><text:s text:c="6"/>* <text:s text:c="3"/>non usufruisce del bonus per l’acquisto di servizi di baby-sitting, nelle modalità e secondo le istruzioni fornite dall’Istituto con la circolare I.N.P.S. n. 44/2020. <text:s/></text:p>
      <text:list xml:id="list688150890729972734" text:style-name="WWNum2">
        <text:list-item>
          <text:p text:style-name="P10">non è lavoratore dipendente;</text:p>
        </text:list-item>
        <text:list-item>
          <text:p text:style-name="P11">è lavoratore dipendente da________________________________________________________</text:p>
        </text:list-item>
      </text:list>
      <text:p text:style-name="P4">che quindi il congedo parentale fino ad oggi fruito da entrambi noi genitori (o da me solo sottoscritt__, quale unico affidatario del minore) è relativo ai seguenti perio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table:number-columns-spanned="2" office:value-type="string">
            <text:p text:style-name="P13">Totale Padre</text:p>
            <text:p text:style-name="P3"/>
          </table:table-cell>
          <table:covered-table-cell/>
          <table:table-cell table:style-name="Tabella1.A1" office:value-type="string">
            <text:p text:style-name="P13">Totale Madre</text:p>
          </table:table-cell>
        </table:table-row>
        <table:table-row table:style-name="Tabella1.1">
          <table:table-cell table:style-name="Tabella1.A2" office:value-type="string">
            <text:p text:style-name="P3">Genitore (Padre o Madre)</text:p>
          </table:table-cell>
          <table:table-cell table:style-name="Tabella1.A2" office:value-type="string">
            <text:p text:style-name="P3">dal </text:p>
          </table:table-cell>
          <table:table-cell table:style-name="Tabella1.A2" office:value-type="string">
            <text:p text:style-name="P3">al</text:p>
          </table:table-cell>
          <table:table-cell table:style-name="Tabella1.A2" office:value-type="string">
            <text:p text:style-name="P3">Mesi</text:p>
          </table:table-cell>
          <table:table-cell table:style-name="Tabella1.A2" office:value-type="string">
            <text:p text:style-name="P3">Giorni</text:p>
          </table:table-cell>
          <table:table-cell table:style-name="Tabella1.A2" office:value-type="string">
            <text:p text:style-name="P3">Mesi 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table:number-columns-spanned="3" office:value-type="string">
            <text:p text:style-name="P3">TOTALE PERIODI FRUITI DAL PADRE</text:p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table:number-columns-spanned="3" office:value-type="string">
            <text:p text:style-name="P3">TOTALE PERIODI FRUITI DALLA <text:s/>MADRE</text:p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</table:table>
      <text:p text:style-name="P4"/>
      <text:p text:style-name="P4"><text:soft-page-break/>Data___________<text:tab/><text:tab/><text:tab/><text:tab/>Firma del dipendente _______________________</text:p>
      <text:p text:style-name="P5"><text:s text:c="65"/>Firma dell'altro genitore________________________ </text:p>
      <text:p text:style-name="P4"/>
      <text:p text:style-name="P3">Recapito:_______________</text:p>
      <text:p text:style-name="P3"><text:s text:c="14"/>_______________</text:p>
      <text:p text:style-name="P3"><text:s text:c="14"/>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usufruire di congedo parentale</dc:title>
    <meta:initial-creator>Pino Durante</meta:initial-creator>
    <dc:creator>Ivano Cirillo</dc:creator>
    <meta:editing-cycles>5</meta:editing-cycles>
    <meta:creation-date>2015-05-26T10:47:00</meta:creation-date>
    <dc:date>2020-03-31T15:55:22</dc:date>
    <meta:editing-duration>PT34M15S</meta:editing-duration>
    <meta:generator>OpenOffice/4.1.3$Unix OpenOffice.org_project/413m1$Build-9783</meta:generator>
    <meta:document-statistic meta:table-count="1" meta:image-count="0" meta:object-count="0" meta:page-count="2" meta:paragraph-count="31" meta:word-count="223" meta:character-count="2110"/>
    <meta:user-defined meta:name="AppVersion">12.0000</meta:user-defined>
    <meta:user-defined meta:name="Company">Arma dei Carabini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